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ПР/2022/000019</text:p>
          </table:table-cell>
          <table:table-cell table:number-columns-repeated="4" table:style-name="ce10"/>
          <table:table-cell office:value-type="string" table:style-name="ce12">
            <text:p>17.02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3" table:style-name="ce16">
            <text:p>3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52" table:style-name="ce17">
            <text:p>5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7:6700015:27</text:p>
          </table:table-cell>
          <table:covered-table-cell/>
          <table:table-cell office:value-type="float" office:value="863694.36" table:style-name="ce20">
            <text:p>863694,36</text:p>
          </table:table-cell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01.02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20:6200008:273</text:p>
          </table:table-cell>
          <table:covered-table-cell/>
          <table:table-cell office:value-type="float" office:value="67101084.5" table:style-name="ce20">
            <text:p>67101084,50</text:p>
          </table:table-cell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01.02.2022</text:p>
          </table:table-cell>
          <table:table-cell table:number-columns-repeated="16377"/>
        </table:table-row>
        <table:table-row table:style-name="ro1">
          <table:table-cell office:value-type="float" office:value="3" table:style-name="ce21">
            <text:p>3</text:p>
          </table:table-cell>
          <table:table-cell office:value-type="string" table:number-columns-spanned="2" table:number-rows-spanned="1" table:style-name="ce2">
            <text:p>36:20:6200008:274</text:p>
          </table:table-cell>
          <table:covered-table-cell/>
          <table:table-cell office:value-type="float" office:value="218467174.88" table:style-name="ce22">
            <text:p>218467174,88</text:p>
          </table:table-cell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7">
            <text:p>01.02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3:0100029:1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3:5400016:158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3:5400016:159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3:5500016:35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3:5500016:70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16:0000000:336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16:5500010:150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22:0000000:201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22:0000000:263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22:0000000:289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23:2400007:31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23:2400007:37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23:2400007:38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23:2400007:39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23:2400007:40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23:2400007:41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23:2400007:42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23:2400007:43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23:2400007:44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23:2400007:45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23:2400007:46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23:2400007:47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23:2400007:48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23:2400007:49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23:2400007:50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23:2400007:51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23:2400007:52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23:2400007:53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23:2400007:54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23:2400007:55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23:2400007:56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23:2400007:57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23:2400008:184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23:2400008:186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23:2400008:187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23:2400008:188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23:2400008:189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23:2400008:190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23:2400008:191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23:2400008:192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23:2400008:193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23:2400008:194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23:2400008:195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23:2400008:196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23:2400008:197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23:2400008:198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23:2400008:199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23:2400008:200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23:2400008:201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23:2400008:202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28:0000000:298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21">
            <text:p>52</text:p>
          </table:table-cell>
          <table:table-cell office:value-type="string" table:number-columns-spanned="3" table:number-rows-spanned="1" table:style-name="ce2">
            <text:p>36:28:8400014:45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878390B3D8BC244B0324C40589399047F9DA6D25947A5AD2EC0F732CB8A550045C9670FA8278B17F435F202E6440E603E85A67EA6447AA08695BC658F28D1FAB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Начальник отдела мониторинга рынка недвижимости <text:s text:c="20"/>(Приказ №7-о от 24.03.2021)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Латынина Ирина Александро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49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2</meta:generator>
    <meta:initial-creator>Севостьянова Мария Сергеевна</meta:initial-creator>
    <dc:creator>Пользователь</dc:creator>
    <meta:creation-date>2022-02-18T12:39:41Z</meta:creation-date>
    <dc:date>2022-02-18T12:39:42Z</dc:date>
  </office:meta>
</office:document-meta>
</file>